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tb-rl"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ableRow61" style:family="table-row">
      <style:table-row-properties style:min-row-height="0.40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4" style:family="table-row">
      <style:table-row-properties style:min-row-height="1.268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150%"/>
      <style:text-properties style:font-name="標楷體" style:font-name-asian="標楷體" fo:color="#000000" style:letter-kerning="false"/>
    </style:style>
    <style:style style:name="P67"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min-row-height="1.460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0000" style:letter-kerning="false"/>
    </style:style>
    <style:style style:name="P74" style:parent-style-name="Standard" style:family="paragraph">
      <style:paragraph-properties fo:text-align="center"/>
    </style:style>
    <style:style style:name="T75" style:parent-style-name="預設段落字型" style:family="text">
      <style:text-properties style:font-name="新細明體" fo:color="#000000" style:letter-kerning="false"/>
    </style:style>
    <style:style style:name="T76" style:parent-style-name="預設段落字型" style:family="text">
      <style:text-properties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style:snap-to-layout-grid="false" fo:text-align="center" fo:line-height="115%"/>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TableRow93" style:family="table-row">
      <style:table-row-properties style:min-row-height="0.403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min-row-height="1.27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0.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0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01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letter-kerning="false"/>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text-properties style:font-name="標楷體" style:font-name-asian="標楷體" style:font-name-complex="標楷體" fo:color="#000000" style:letter-kerning="false"/>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1" style:family="table-row">
      <style:table-row-properties style:min-row-height="0.468in" style:use-optimal-row-height="false" fo:keep-together="alway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837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27" style:family="table-row">
      <style:table-row-properties style:min-row-height="3.8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P133" style:parent-style-name="Standard" style:family="paragraph">
      <style:paragraph-properties style:snap-to-layout-grid="false"/>
      <style:text-properties style:font-name="標楷體" style:font-name-asian="標楷體" fo:color="#000000" style:letter-kerning="false"/>
    </style:style>
    <style:style style:name="P134" style:parent-style-name="Standard" style:family="paragraph">
      <style:paragraph-properties style:snap-to-layout-grid="false"/>
      <style:text-properties style:font-name="標楷體" style:font-name-asian="標楷體" fo:color="#000000" style:letter-kerning="false"/>
    </style:style>
    <style:style style:name="P135" style:parent-style-name="Standard" style:family="paragraph">
      <style:paragraph-properties style:snap-to-layout-grid="false"/>
      <style:text-properties style:font-name="標楷體" style:font-name-asian="標楷體" fo:color="#000000" style:letter-kerning="false"/>
    </style:style>
    <style:style style:name="P136" style:parent-style-name="Standard" style:family="paragraph">
      <style:paragraph-properties style:snap-to-layout-grid="false"/>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style:style>
    <style:style style:name="P138" style:parent-style-name="Standard" style:family="paragraph">
      <style:paragraph-properties style:snap-to-layout-grid="false"/>
      <style:text-properties style:font-name="標楷體" style:font-name-asian="標楷體" fo:color="#000000" style:letter-kerning="false"/>
    </style:style>
    <style:style style:name="P139" style:parent-style-name="Standard" style:family="paragraph">
      <style:paragraph-properties style:snap-to-layout-grid="false"/>
      <style:text-properties style:font-name="標楷體" style:font-name-asian="標楷體" fo:color="#000000" style:letter-kerning="false"/>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TableRow142" style:family="table-row">
      <style:table-row-properties style:min-row-height="0.4562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562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min-row-height="0.941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ableRow164" style:family="table-row">
      <style:table-row-properties style:min-row-height="0.4201in" style:use-optimal-row-height="false"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7" style:family="table-row">
      <style:table-row-properties style:min-row-height="1.481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4.2354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5" style:family="table-row">
      <style:table-row-properties style:min-row-height="1.8868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line-height="0.2777in" fo:margin-left="0.3611in" fo:text-indent="-0.3611in">
        <style:tab-stops/>
      </style:paragraph-properties>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0" style:parent-style-name="Standard" style:family="paragraph">
      <style:paragraph-properties style:snap-to-layout-grid="false" fo:line-height="0.2777in" fo:margin-left="0.3611in" fo:text-indent="-0.3611in">
        <style:tab-stops/>
      </style:paragraph-properties>
    </style:style>
    <style:style style:name="T1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Standard" style:family="paragraph">
      <style:paragraph-properties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9"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line-height="0.3055in" fo:margin-left="0.3347in" fo:text-inden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Internetlink" style:family="text">
      <style:text-properties style:font-name-asian="標楷體" fo:color="#000000" fo:font-size="13pt" style:font-size-asian="13pt" style:font-size-complex="13pt" style:text-underline-type="none"/>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7" style:parent-style-name="清單段落" style:list-style-name="WWNum10" style:family="paragraph">
      <style:paragraph-properties fo:text-align="justify" fo:margin-top="0.125in" fo:line-height="0.3055in"/>
    </style:style>
    <style:style style:name="T24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2">
            <text:p text:style-name="P51">（郵遞區號）</text:p>
            <text:p text:style-name="P52">□□□□□</text:p>
          </table:table-cell>
          <table:covered-table-cell/>
          <table:table-cell table:style-name="TableCell53">
            <text:p text:style-name="P54">職稱：</text:p>
            <text:p text:style-name="P55">姓名：</text:p>
            <text:p text:style-name="P56">電話：（<text:s/>）<text:s text:c="9"/>分機：</text:p>
            <text:p text:style-name="P57">手機：</text:p>
            <text:p text:style-name="P58"><text:span text:style-name="T59">E-mail</text:span><text:span text:style-name="T60">：</text:span></text:p>
          </table:table-cell>
        </table:table-row>
        <table:table-row table:style-name="TableRow61">
          <table:table-cell table:style-name="TableCell62" table:number-columns-spanned="6">
            <text:p text:style-name="P63">學校簡介</text:p>
          </table:table-cell>
          <table:covered-table-cell/>
          <table:covered-table-cell/>
          <table:covered-table-cell/>
          <table:covered-table-cell/>
          <table:covered-table-cell/>
        </table:table-row>
        <table:table-row table:style-name="TableRow64">
          <table:table-cell table:style-name="TableCell65" table:number-columns-spanned="6">
            <text:p text:style-name="P66">主標題：請以第三人稱撰寫，15字為限。</text:p>
            <text:p text:style-name="P67">內文：以250字為限。</text:p>
          </table:table-cell>
          <table:covered-table-cell/>
          <table:covered-table-cell/>
          <table:covered-table-cell/>
          <table:covered-table-cell/>
          <table:covered-table-cell/>
        </table:table-row>
        <table:table-row table:style-name="TableRow68">
          <table:table-cell table:style-name="TableCell69" table:number-columns-spanned="6">
            <text:p text:style-name="P70">具體事績</text:p>
          </table:table-cell>
          <table:covered-table-cell/>
          <table:covered-table-cell/>
          <table:covered-table-cell/>
          <table:covered-table-cell/>
          <table:covered-table-cell/>
        </table:table-row>
        <table:table-row table:style-name="TableRow71">
          <table:table-cell table:style-name="TableCell72" table:number-columns-spanned="6">
            <text:p text:style-name="P73">請依事蹟發生先後分點條列說明並以第三人稱撰寫，至多10點，每點以50字為限。</text:p>
            <text:p text:style-name="P74"><text:span text:style-name="T75">※</text:span><text:span text:style-name="T76">請勿插入圖片以保持表格之完整。</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佐證資料概述</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text:s text:c="2"/>1.</text:span><text:span text:style-name="T84">本欄位請精簡條列</text:span><text:span text:style-name="T85">佐證資料的內容，例如活動成果、媒體報導、教材教案、獎狀等。</text:span></text:p>
            <text:p text:style-name="P86"><text:span text:style-name="T87"><text:s text:c="2"/>2.</text:span><text:span text:style-name="T88">完整之</text:span><text:span text:style-name="T89">佐證資料請以電子檔上傳至本獎專屬網站，免再附紙本佐證資料。</text:span></text:p>
            <text:p text:style-name="P90"><text:span text:style-name="T91">※</text:span><text:span text:style-name="T92">請勿插入圖片以保持表格之完整。</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得獎感言</text:p>
          </table:table-cell>
          <table:covered-table-cell/>
          <table:covered-table-cell/>
          <table:covered-table-cell/>
          <table:covered-table-cell/>
          <table:covered-table-cell/>
        </table:table-row>
        <table:table-row table:style-name="TableRow96">
          <table:table-cell table:style-name="TableCell97" table:number-columns-spanned="6">
            <text:p text:style-name="P98">限350字以內。</text:p>
          </table:table-cell>
          <table:covered-table-cell/>
          <table:covered-table-cell/>
          <table:covered-table-cell/>
          <table:covered-table-cell/>
          <table:covered-table-cell/>
        </table:table-row>
        <text:soft-page-break/>
        <table:table-row table:style-name="TableRow99">
          <table:table-cell table:style-name="TableCell100" table:number-columns-spanned="6">
            <text:p text:style-name="P101">推薦單位</text:p>
          </table:table-cell>
          <table:covered-table-cell/>
          <table:covered-table-cell/>
          <table:covered-table-cell/>
          <table:covered-table-cell/>
          <table:covered-table-cell/>
        </table:table-row>
        <table:table-row table:style-name="TableRow102">
          <table:table-cell table:style-name="TableCell103" table:number-columns-spanned="4">
            <text:p text:style-name="P104">推薦單位名稱</text:p>
            <text:p text:style-name="P105">（全稱）</text:p>
          </table:table-cell>
          <table:covered-table-cell/>
          <table:covered-table-cell/>
          <table:covered-table-cell/>
          <table:table-cell table:style-name="TableCell106" table:number-columns-spanned="2">
            <text:p text:style-name="P107">聯絡方式</text:p>
          </table:table-cell>
          <table:covered-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able:number-columns-spanned="2">
            <text:p text:style-name="P112">聯絡人職稱/姓名：</text:p>
            <text:p text:style-name="P113"><text:span text:style-name="T114">電話：（</text:span><text:span text:style-name="T115"><text:s/></text:span><text:span text:style-name="T116">）</text:span><text:span text:style-name="T117"><text:s text:c="13"/></text:span><text:span text:style-name="T118">分機：</text:span></text:p>
            <text:p text:style-name="P119">地址：□□□□□</text:p>
            <text:p text:style-name="P120"/>
          </table:table-cell>
          <table:covered-table-cell/>
        </table:table-row>
        <table:table-row table:style-name="TableRow121">
          <table:table-cell table:style-name="TableCell122" table:number-columns-spanned="6">
            <text:p text:style-name="P123">推薦單位意見</text:p>
          </table:table-cell>
          <table:covered-table-cell/>
          <table:covered-table-cell/>
          <table:covered-table-cell/>
          <table:covered-table-cell/>
          <table:covered-table-cell/>
        </table:table-row>
        <table:table-row table:style-name="TableRow124">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推薦單位加蓋印信</text:p>
          </table:table-cell>
          <table:covered-table-cell/>
          <table:table-cell table:style-name="TableCell130" table:number-columns-spanned="4">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6">
            <text:p text:style-name="P144"><text:span text:style-name="T145">主管教育行政機關（</text:span><text:span text:style-name="T146">本欄位由教育部或各縣市教育局（處）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4">
            <text:p text:style-name="P150">主管教育行政機關名稱</text:p>
          </table:table-cell>
          <table:covered-table-cell/>
          <table:covered-table-cell/>
          <table:covered-table-cell/>
          <table:table-cell table:style-name="TableCell151" table:number-columns-spanned="2">
            <text:p text:style-name="P152">聯絡方式</text:p>
          </table: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2">
            <text:p text:style-name="P157">聯絡人職稱/姓名：</text:p>
            <text:p text:style-name="P158"><text:span text:style-name="T159">電話：（</text:span><text:span text:style-name="T160"><text:s/></text:span><text:span text:style-name="T161">）</text:span><text:span text:style-name="T162"><text:s text:c="11"/></text:span><text:span text:style-name="T163">分機：</text:span></text:p>
          </table:table-cell>
          <table:covered-table-cell/>
        </table:table-row>
        <table:table-row table:style-name="TableRow164">
          <table:table-cell table:style-name="TableCell165" table:number-columns-spanned="6">
            <text:p text:style-name="P166">主管教育行政機關審核意見</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主管教育行政機關加蓋印信</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附註</text:p>
          </table:table-cell>
          <table:table-cell table:style-name="TableCell178" table:number-columns-spanned="5">
            <text:p text:style-name="P179"><text:span text:style-name="T180">一、</text:span><text:span text:style-name="T181">請就</text:span><text:span text:style-name="T182">建構校園藝術教育支持系統</text:span><text:span text:style-name="T183">(</text:span><text:span text:style-name="T184">包括課程與教學、活動與啟發、行政與服務、社區推廣等面向</text:span><text:span text:style-name="T185">)</text:span><text:span text:style-name="T186">、發展學生藝術教育相關社團</text:span><text:span text:style-name="T187">（團隊）</text:span><text:span text:style-name="T188">、推動藝術教育相關計畫及辦理藝術教育成果、特色，具有績效之學校</text:span><text:span text:style-name="T189">予以推薦。</text:span></text:p>
            <text:p text:style-name="P190"><text:span text:style-name="T191">二、請依「教育部藝術教育貢獻獎作業要</text:span><text:span text:style-name="T192">點」推薦程序逐級推薦。</text:span></text:p>
            <text:p text:style-name="P193">三、推薦單位請加蓋印信並填妥相關基本資料(各級主管教育行政機關加蓋印信)，如有不齊全者，退回不予受理。</text:p>
            <text:p text:style-name="P194"><text:span text:style-name="T195">四、表格可依格式增頁填寫，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表格中請勿再插入圖片以保持表格之完整，</text:span><text:span text:style-name="T202">填列方式詳見注意事項。</text:span></text:p>
          </table:table-cell>
          <table:covered-table-cell/>
          <table:covered-table-cell/>
          <table:covered-table-cell/>
          <table:covered-table-cell/>
        </table:table-row>
      </table:table>
      <text:p text:style-name="P203"/>
      <text:p text:style-name="P204"><text:bookmark-start text:name="_Hlk132033171"/><text:soft-page-break/>注意事項</text:p>
      <text:list text:style-name="WWNum1">
        <text:list-item text:start-value="1">
          <text:p text:style-name="P205">填表說明：</text:p>
        </text:list-item>
      </text:list>
      <text:list text:style-name="WWNum9">
        <text:list-item text:start-value="1">
          <text:p text:style-name="P206"><text:span text:style-name="T207">本表格一律使用</text:span><text:span text:style-name="T208">A4</text:span><text:span text:style-name="T209">紙張，表格內各欄位請依照填寫說明與限制填寫，</text:span><text:span text:style-name="T210">表格可依格式增頁填寫，</text:span><text:span text:style-name="T211">但全表</text:span><text:span text:style-name="T212">（含</text:span><text:span text:style-name="T213">推薦單位及主管教育行政機關審核意見、加蓋印信等欄位</text:span><text:span text:style-name="T214">）</text:span><text:span text:style-name="T215">至多以</text:span><text:span text:style-name="T216">10</text:span><text:span text:style-name="T217">頁為限，</text:span><text:span text:style-name="T218">表格中請勿再插入圖片以保持表格之完整，</text:span><text:span text:style-name="T219">並同意授權由初審、決審機關潤飾，俾製作教育部藝術教育貢獻獎典禮手冊及相關媒體宣傳資料。</text:span></text:p>
        </text:list-item>
        <text:list-item>
          <text:p text:style-name="P220">字型限制：<text:s/>1.字型：標楷體（姓名一律以正楷繕打）。<text:line-break/><text:s text:c="22"/>2.字級大小：12。<text:line-break/><text:s text:c="22"/>3.行距：固定行高25pt。</text:p>
        </text:list-item>
      </text:list>
      <text:list text:style-name="WWNum1" text:continue-numbering="true">
        <text:list-item>
          <text:p text:style-name="P221">送件說明：</text:p>
        </text:list-item>
      </text:list>
      <text:list text:style-name="WWNum10">
        <text:list-item text:start-value="1">
          <text:p text:style-name="P222"><text:span text:style-name="T223">將紙本推薦表依下列方式送件</text:span><text:span text:style-name="T224">：</text:span></text:p>
        </text:list-item>
      </text:list>
      <text:p text:style-name="P225"><text:span text:style-name="T226">1.<text:s/></text:span><text:span text:style-name="T227">教育部、文化部、內政部等中</text:span><text:span text:style-name="T228">央機關主管之學校、團體請送至國立臺灣藝術教</text:span></text:p>
      <text:p text:style-name="P229"><text:s text:c="2"/>育館（10066<text:s/>臺北市南海路43號），惟教育部國民及學前教育署主管之學校請</text:p>
      <text:p text:style-name="P230"><text:s text:c="2"/>逕送該署。</text:p>
      <text:p text:style-name="P231">2.<text:s/>各縣市政府所管之學校、團體請送至各縣市政府教育局（處）。</text:p>
      <text:p text:style-name="P232">3.<text:s/>個人項目之推薦，得由原服務單位之主管教育行政機關或於各地區有具體貢獻</text:p>
      <text:p text:style-name="P233"><text:s text:c="2"/>事蹟之主管教育行政機關推薦之。</text:p>
      <text:list text:style-name="WWNum10" text:continue-numbering="true">
        <text:list-item>
          <text:p text:style-name="P234"><text:span text:style-name="T235">另須將推薦表</text:span><text:span text:style-name="T236">word</text:span><text:span text:style-name="T237">文字檔（無用印之原始檔）、佐證資料</text:span><text:span text:style-name="T238">（如獎狀、教材教案、書籍、媒體報導、影像資料等）電子檔</text:span><text:span text:style-name="T239">、團體之立案證明（學校免附）</text:span><text:span text:style-name="T240">電子檔</text:span><text:span text:style-name="T241">、照片</text:span><text:span text:style-name="T242">jpg</text:span><text:span text:style-name="T243">檔等上傳至「藝術教育貢獻獎」專屬網站（</text:span><text:a xlink:href="http://web.arte.gov.tw/aecp/" office:target-frame-name="_top" xlink:show="replace"><text:span text:style-name="T244">http://web.arte.gov.tw/aecp/</text:span></text:a><text:span text:style-name="T245">）。</text:span></text:p>
        </text:list-item>
        <text:list-item>
          <text:p text:style-name="P24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7"><text:span text:style-name="T24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訓育組長</dc:creator>
    <meta:creation-date>2024-05-06T09:51:00Z</meta:creation-date>
    <dc:date>2024-05-06T09:51: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60" meta:character-count="1743" meta:row-count="12" meta:non-whitespace-character-count="1486"/>
  </office:meta>
</office:document-meta>
</file>